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kozijnen, De Laat de Kanterstraat 15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291</text:p>
            <text:p text:style-name="common-al">Ingekomen: 19-01-2022 00:00</text:p>
            <text:p text:style-name="common-al">Locatie: De Laat de Kanterstraat 15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291" xlink:type="simple">publicatiesomgevingsvergunningen@leiden.nl</text:a> de volgende gegevens:</text:p>
            <text:p text:style-name="common-al">- het kenmerk van de aanvraag: Z/22/33482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291</meta:user-defined>
    <meta:user-defined meta:name="DCTERMS.abstract">Vervangen gevelkozijnen</meta:user-defined>
    <dc:language>nl</dc:language>
    <meta:user-defined meta:name="OVERHEIDop.locatietype/OVERHEIDop.gebiedsmarkering">Punt</meta:user-defined>
    <meta:user-defined meta:name="DC.title">Aanvraag omgevingsvergunning, Vervangen gevelkozijnen, De Laat de Kanterstraat 15 2313JS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30_6667881_16426023...|exb-2022-4053</meta:user-defined>
    <meta:user-defined meta:name="OVERHEIDop.publicationIssue">26922</meta:user-defined>
    <meta:user-defined meta:name="OVERHEIDop.GmbID/DC.identifier">gmb-2022-26922</meta:user-defined>
    <meta:user-defined meta:name="OVERHEIDop.versieInformatie"/>
  </office:meta>
</office:document-meta>
</file>