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gouwe, Zuiddijk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gouwe, Zuiddijk 15.</text:span>
          </text:p>
            <text:p text:style-name="common-al">Datum indiening: 10-6-2022</text:p>
            <text:p text:style-name="common-al">Zaakomschrijving: het gedeeltelijk slopen en verbouwen schuur</text:p>
            <text:p text:style-name="common-al">Zaaknummer: 60137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921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1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1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1374</meta:user-defined>
    <meta:user-defined meta:name="DCTERMS.abstract">het gedeeltelijk slopen en verbouwen schuur</meta:user-defined>
    <dc:language>nl</dc:language>
    <meta:user-defined meta:name="OVERHEIDop.locatietype/OVERHEIDop.gebiedsmarkering">Punt</meta:user-defined>
    <meta:user-defined meta:name="DC.title">Aanvraag Omgevingsvergunning, Noordgouwe, Zuiddijk 15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219</meta:user-defined>
    <meta:user-defined meta:name="OVERHEIDop.GmbID/DC.identifier">gmb-2022-269219</meta:user-defined>
    <meta:user-defined meta:name="OVERHEIDop.versieInformatie"/>
  </office:meta>
</office:document-meta>
</file>