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Jutrijp, Riperwei 78 het realiseren van een uitrit tuin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Jutrijp, Riperwei 78 OV20220485 het realiseren van een uitrit tuinschuur (datum verzending brief / besluit: 09 juni 2022)</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921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1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1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Jutrijp, Riperwei 78 het realiseren van een uitrit tuinschuur</meta:user-defined>
    <meta:user-defined meta:name="DCTERMS.W3CDTF/DCTERMS.available">2022-06-16</meta:user-defined>
    <meta:user-defined meta:name="DCTERMS.W3CDTF/OVERHEIDop.jaargang">2022</meta:user-defined>
    <meta:user-defined meta:name="OVERHEIDop.publicationIssue">269217</meta:user-defined>
    <meta:user-defined meta:name="OVERHEIDop.GmbID/DC.identifier">gmb-2022-269217</meta:user-defined>
    <meta:user-defined meta:name="OVERHEIDop.versieInformatie"/>
  </office:meta>
</office:document-meta>
</file>