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klaring van geen bezwaar voor de Straatspeeldag 2022 op 8 juni 2022 tussen de flats Zonnehof en Mercurius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2-053386, bij de basisscholen De Grote Beer en A. Bekemaschool en bij de voetbalkooi/grasveld tussen de flats Zonnehof en Mercurius, verklaring van geen bezwaar voor de Straatspeeldag 2022 op 8 juni 2022 (verzonden 07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921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1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1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053386</meta:user-defined>
    <dc:language>nl</dc:language>
    <meta:user-defined meta:name="OVERHEIDop.locatietype/OVERHEIDop.gebiedsmarkering">Weg</meta:user-defined>
    <meta:user-defined meta:name="DC.title">Verklaring van geen bezwaar voor de Straatspeeldag 2022 op 8 juni 2022 tussen de flats Zonnehof en Mercurius te Duivendrec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212</meta:user-defined>
    <meta:user-defined meta:name="OVERHEIDop.GmbID/DC.identifier">gmb-2022-269212</meta:user-defined>
    <meta:user-defined meta:name="OVERHEIDop.versieInformatie"/>
  </office:meta>
</office:document-meta>
</file>