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jndelsedijk 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9 januari 2022:</text:p>
            <text:p text:style-name="common-al">- <text:span text:style-name="nadrukvet">Schijndelsedijk 4:</text:span> het tijdelijk bewonen van een bestaande schuur, het legaliseren van de aantal bebouwde vierkante meters, de goothoogte van het bijgebouw en de gerealiseerde faciliteiten in het bijgebouw.</text:p>
            <text:p text:style-name="common-al"/>
            <text:p text:style-name="common-al">Omgevingsvergunning regulier (RV2021388)</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9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V2021388</meta:user-defined>
    <meta:user-defined meta:name="DCTERMS.abstract">Verleende omgevingsvergunning Schijndelsedijk 4, het tijdelijk bewonen van een bestaande schuur, het legaliseren van de aantal bebouwde vierkante meters, de goothoogte van het bijgebouw en de gerealiseerde faciliteiten in het bijgebouw.</meta:user-defined>
    <dc:language>nl</dc:language>
    <meta:user-defined meta:name="OVERHEIDop.locatietype/OVERHEIDop.gebiedsmarkering">Adres</meta:user-defined>
    <meta:user-defined meta:name="DC.title">Verleende omgevingsvergunning Schijndelsedijk 4 in Boxtel</meta:user-defined>
    <meta:user-defined meta:name="DCTERMS.W3CDTF/DCTERMS.available">2022-01-21</meta:user-defined>
    <meta:user-defined meta:name="DCTERMS.W3CDTF/OVERHEIDop.jaargang">2022</meta:user-defined>
    <meta:user-defined meta:name="OVERHEIDop.publicationIssue">26921</meta:user-defined>
    <meta:user-defined meta:name="OVERHEIDop.GmbID/DC.identifier">gmb-2022-26921</meta:user-defined>
    <meta:user-defined meta:name="OVERHEIDop.versieInformatie"/>
  </office:meta>
</office:document-meta>
</file>