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IJlst, Stadslaan 2 A het legaliseren van een dakra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IJlst, Stadslaan 2 A OV20220227 het legaliseren van een dakraam (datum verzending brief / besluit: 07 juni 2022)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919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9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9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regulier, IJlst, Stadslaan 2 A het legaliseren van een dakraam</meta:user-defined>
    <meta:user-defined meta:name="DCTERMS.W3CDTF/DCTERMS.available">2022-06-16</meta:user-defined>
    <meta:user-defined meta:name="DCTERMS.W3CDTF/OVERHEIDop.jaargang">2022</meta:user-defined>
    <meta:user-defined meta:name="OVERHEIDop.publicationIssue">269199</meta:user-defined>
    <meta:user-defined meta:name="OVERHEIDop.GmbID/DC.identifier">gmb-2022-269199</meta:user-defined>
    <meta:user-defined meta:name="OVERHEIDop.versieInformatie"/>
  </office:meta>
</office:document-meta>
</file>