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 plaatsen banieren, Koningslaan 9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ni 2022</text:p>
            <text:p text:style-name="common-al">Activiteit: Tijdelijk plaatsen van 3 banieren</text:p>
            <text:p text:style-name="common-al">WABO-Wabonummer: OV 1162950</text:p>
            <text:p text:style-name="common-al">Bestuursorgaan: college van burgemeester en wethouders </text:p>
            <text:p text:style-name="common-al">Datum verzending besluit: 10 juni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919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9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fgehandelde omgevingsvergunning, tijdelijk plaatsen banieren, Koningslaan 9 in Bunnik</meta:user-defined>
    <meta:user-defined meta:name="DCTERMS.W3CDTF/DCTERMS.available">2022-06-15</meta:user-defined>
    <meta:user-defined meta:name="DCTERMS.W3CDTF/OVERHEIDop.jaargang">2022</meta:user-defined>
    <meta:user-defined meta:name="OVERHEIDop.publicationIssue">269198</meta:user-defined>
    <meta:user-defined meta:name="OVERHEIDop.GmbID/DC.identifier">gmb-2022-269198</meta:user-defined>
    <meta:user-defined meta:name="OVERHEIDop.versieInformatie"/>
  </office:meta>
</office:document-meta>
</file>