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Jutrijp, Louwewei 2 A het realiseren van een nieuwe aansluiting doormiddel van een bo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Jutrijp, Louwewei 2 A OV20220539 het realiseren van een nieuwe aansluiting doormiddel van een boring (datum verzending brief / besluit: 08 juni 2022)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919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9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9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Jutrijp, Louwewei 2 A het realiseren van een nieuwe aansluiting doormiddel van een boring</meta:user-defined>
    <meta:user-defined meta:name="DCTERMS.W3CDTF/DCTERMS.available">2022-06-16</meta:user-defined>
    <meta:user-defined meta:name="DCTERMS.W3CDTF/OVERHEIDop.jaargang">2022</meta:user-defined>
    <meta:user-defined meta:name="OVERHEIDop.publicationIssue">269192</meta:user-defined>
    <meta:user-defined meta:name="OVERHEIDop.GmbID/DC.identifier">gmb-2022-269192</meta:user-defined>
    <meta:user-defined meta:name="OVERHEIDop.versieInformatie"/>
  </office:meta>
</office:document-meta>
</file>