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overweging verleende omgevingsvergunning n.a.v. bezwaar/beroep Sweelinckstraat 4 Leeuwarden, (11050201), plaatsen van een dakkapel op het voordakvlak, verzenddatum 02-06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18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8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overweging verleende omgevingsvergunning n.a.v. bezwaar/beroep Sweelinckstraat 4 Leeuwarden, (11050201), plaatsen van een dakkapel op het voordakvlak, verzenddatum 02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189</meta:user-defined>
    <meta:user-defined meta:name="OVERHEIDop.GmbID/DC.identifier">gmb-2022-269189</meta:user-defined>
    <meta:user-defined meta:name="OVERHEIDop.versieInformatie"/>
  </office:meta>
</office:document-meta>
</file>