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 Kiel-Windeweer, Verlenging beslistermijn omgevingsvergunning (reguliere procedure) Z2022-00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Pieter Venemakade 199, 9605 PN Kiel-Windeweer, voor het bouwen van een woning, ingediend op 27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1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99 Kiel-Windeweer, Verlenging beslistermijn omgevingsvergunning (reguliere procedure) Z2022-00435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85</meta:user-defined>
    <meta:user-defined meta:name="OVERHEIDop.GmbID/DC.identifier">gmb-2022-269185</meta:user-defined>
    <meta:user-defined meta:name="OVERHEIDop.versieInformatie"/>
  </office:meta>
</office:document-meta>
</file>