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2 in Moordrecht</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Zuidplas een besluit genomen op de aanvraag met kenmerk 2021341225. Dit betreft het plaatsen van 2 dakkapellen aan de voor- en achterzijde en het vervangen van het voorgevelkozijn ter plaatse van de Meester Lallemanstraat 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Lallemanstraat 2 in Moordrecht</meta:user-defined>
    <meta:user-defined meta:name="DCTERMS.W3CDTF/DCTERMS.available">2022-01-21</meta:user-defined>
    <meta:user-defined meta:name="DCTERMS.W3CDTF/OVERHEIDop.jaargang">2022</meta:user-defined>
    <meta:user-defined meta:name="OVERHEIDop.publicationIssue">26918</meta:user-defined>
    <meta:user-defined meta:name="OVERHEIDop.GmbID/DC.identifier">gmb-2022-26918</meta:user-defined>
    <meta:user-defined meta:name="OVERHEIDop.versieInformatie"/>
  </office:meta>
</office:document-meta>
</file>