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maken van filmopnamen op 9 juni 2022 aan Meidoornpad/Rijksstraatweg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58332, Meidoornpad/Rijksstraatweg, verklaring van geen bezwaar voor het maken van filmopnamen op 9 juni 2022 (verzonden 07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17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5833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voor het maken van filmopnamen op 9 juni 2022 aan Meidoornpad/Rijksstraatweg te Duivendre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79</meta:user-defined>
    <meta:user-defined meta:name="OVERHEIDop.GmbID/DC.identifier">gmb-2022-269179</meta:user-defined>
    <meta:user-defined meta:name="OVERHEIDop.versieInformatie"/>
  </office:meta>
</office:document-meta>
</file>