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Janna van der Weglân 7 Leeuwarden, (11052811) plaatsen van een tuinberging van 4x5 meter, verzenddatum 07-06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6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17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7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7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Janna van der Weglân 7 Leeuwarden, (11052811) plaatsen van een tuinberging van 4x5 meter, verzenddatum 07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74</meta:user-defined>
    <meta:user-defined meta:name="OVERHEIDop.GmbID/DC.identifier">gmb-2022-269174</meta:user-defined>
    <meta:user-defined meta:name="OVERHEIDop.versieInformatie"/>
  </office:meta>
</office:document-meta>
</file>