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ne Subsidieverordening gemeente Zunde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d.d. 12-04-2022;</text:p>
            <text:p text:style-name="al"/>
            <text:p text:style-name="al">gehoord het advies van de Ronde d.d. 17-05-2022;</text:p>
            <text:p text:style-name="al"/>
            <text:p text:style-name="al">gelet op de betreffende bepalingen in de Gemeentewet;</text:p>
            <text:p text:style-name="al"/>
            <text:p text:style-name="al">
            <text:span text:style-name="nadrukvet">b e s l u i t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eerste wijziging van de Algemene Subsidieverordening gemeente Zundert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 </text:p>
            <text:p text:style-name="al">De Algemene Subsidieverordening gemeente Zundert 2020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19. Verantwoording subsidies vanaf € 50.000 wordt ‘tot € 150.000’ toegevoegd;</text:p>
              </text:list-item>
              <text:list-item text:style-override="id1-3-2-2-1-4-2">
                <text:number>2.</text:number>
                <text:p text:style-name="al">In artikel 19, lid 1 wordt aan de zin ‘Indien de subsidieverlening meer bedraagt dan € 50.000, …’ toegevoegd ‘en minder dan € 150.000’;</text:p>
              </text:list-item>
              <text:list-item text:style-override="id1-3-2-2-1-4-3">
                <text:number>3.</text:number>
                <text:p text:style-name="al">Artikel 19, lid 2.c ‘een balans van het afgelopen subsidietijdvak met een toelichting daarop’ vervalt;</text:p>
              </text:list-item>
              <text:list-item text:style-override="id1-3-2-2-1-4-4">
                <text:number>4.</text:number>
                <text:p text:style-name="al">In artikel 19, lid 2.d wordt ‘controleverklaring opgesteld door een onafhankelijke accountant’ vervangen door: ‘of een samenstellingsverklaring’. Tevens wordt dit lid vernummerd naar artikel 19, lid 2.c;</text:p>
              </text:list-item>
              <text:list-item text:style-override="id1-3-2-2-1-4-5">
                <text:number>5.</text:number>
                <text:p text:style-name="al">Er wordt een nieuw artikel 20 ingevoegd, onder vernummering van de daaropvolgende artikelen. Dit nieuwe artikel 20 komt te luiden: </text:p>
                <text:p text:style-name="al">Artikel 20. Verantwoording subsidies vanaf € 150.000 </text:p>
                <text:list text:style-name="id1-3-2-2-1-4-5-4">
                  <text:list-item text:style-override="id1-3-2-2-1-4-5-4-1">
                    <text:number>1.</text:number>
                    <text:p text:style-name="al">Indien de subsidieverlening meer bedraagt dan € 150.000, dient de subsidieontvanger een aanvraag tot vaststelling in bij het college: </text:p>
                    <text:list text:style-name="id1-3-2-2-1-4-5-4-1-3">
                      <text:list-item text:style-override="id1-3-2-2-1-4-5-4-1-3-1">
                        <text:number>a.</text:number>
                        <text:p text:style-name="al">bij een eenmalige subsidie, uiterlijk 13 weken na het verricht zijn van de activiteiten; </text:p>
                      </text:list-item>
                      <text:list-item text:style-override="id1-3-2-2-1-4-5-4-1-3-2">
                        <text:number>b.</text:number>
                        <text:p text:style-name="al">bij een jaarlijks verstrekte subsidie, uiterlijk vóór 1 juni in het jaar na afloop van het kalenderjaar, respectievelijk 5 maanden na het subsidietijdvak, waarvoor de subsidie is verleend. </text:p>
                      </text:list-item>
                    </text:list>
                  </text:list-item>
                  <text:list-item text:style-override="id1-3-2-2-1-4-5-4-2">
                    <text:number>2.</text:number>
                    <text:p text:style-name="al">De aanvraag tot vaststelling bevat: </text:p>
                    <text:list text:style-name="id1-3-2-2-1-4-5-4-2-3">
                      <text:list-item text:style-override="id1-3-2-2-1-4-5-4-2-3-1">
                        <text:number>a.</text:number>
                        <text:p text:style-name="al">een inhoudelijk verslag, waaruit blijkt dat de activiteiten waarvoor de subsidie is verleend, zijn verricht; </text:p>
                      </text:list-item>
                      <text:list-item text:style-override="id1-3-2-2-1-4-5-4-2-3-2">
                        <text:number>b.</text:number>
                        <text:p text:style-name="al">een overzicht van de activiteiten en de hieraan verbonden uitgaven en inkomsten (financieel verslag of jaarrekening); </text:p>
                      </text:list-item>
                      <text:list-item text:style-override="id1-3-2-2-1-4-5-4-2-3-3">
                        <text:number>c.</text:number>
                        <text:p text:style-name="al">een balans van het afgelopen subsidietijdvak met een toelichting daarop; </text:p>
                      </text:list-item>
                      <text:list-item text:style-override="id1-3-2-2-1-4-5-4-2-3-4">
                        <text:number>d.</text:number>
                        <text:p text:style-name="al">een controleverklaring opgesteld door een onafhankelijke accountant. </text:p>
                      </text:list-item>
                    </text:list>
                  </text:list-item>
                  <text:list-item text:style-override="id1-3-2-2-1-4-5-4-3">
                    <text:number>3.</text:number>
                    <text:p text:style-name="al">Het college kan bepalen dat ook andere, of minder dan, de in dit artikel bedoelde gegevens en bescheiden die voor de vaststelling van belang zijn, worden overleg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wijzigingsbesluit treedt in werking op de eerste dag na die van bekendmaking met terugwerkende kracht tot en met 1 juli 202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 Eerste wijziging Algemene Subsidieverordening gemeente Zundert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31-05-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M.C.J.P. van Oosterwij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voorzit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91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ndert</meta:user-defined>
    <meta:user-defined meta:name="OVERHEID.Gemeente/DCTERMS.publisher">Zundert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DC.source">Gemeentewet]|[1.0:c:BWBR0005416&amp;g=2022-05-01</meta:user-defined>
    <meta:user-defined meta:name="OVERHEIDop.referentienummer">Z22-000340</meta:user-defined>
    <meta:user-defined meta:name="DCTERMS.alternative">Algemene Subsidieverordening gemeente Zundert 2020</meta:user-defined>
    <dc:language>nl</dc:language>
    <meta:user-defined meta:name="OVERHEIDop.locatietype/OVERHEIDop.gebiedsmarkering">Gemeente</meta:user-defined>
    <meta:user-defined meta:name="DC.title">Algemene Subsidieverordening gemeente Zundert 202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72</meta:user-defined>
    <meta:user-defined meta:name="OVERHEIDop.betreftRegeling">CVDR640717_2</meta:user-defined>
    <meta:user-defined meta:name="xs:date/OVERHEIDop.startdatum">2022-06-16</meta:user-defined>
    <meta:user-defined meta:name="OVERHEIDop.GmbID/DC.identifier">gmb-2022-269172</meta:user-defined>
    <meta:user-defined meta:name="OVERHEIDop.versieInformatie"/>
  </office:meta>
</office:document-meta>
</file>