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gunning APV Pastoor Van Winkelstraat, 5374BG Schaijk, en Kapelanieplein, 5374BX  Schaijk.</text:p>
            <text:p text:style-name="common-al">De gemeente heeft op een besluit genomen op de aanvraag voor een vergunning in het kader van de APV met zaaknummer Z2022-001832.</text:p>
            <text:p text:style-name="common-al">De vergunning is verleend.</text:p>
            <text:p text:style-name="common-al">De zaak betreft een A-evenement op locatie Pastoor Van Winkelstraat, 5374BG Schaijk, en Kapelanieplein, 5374BX  Schaijk.</text:p>
            <text:p text:style-name="common-al">Indien u belanghebbende kunt u bezwaar maken tegen dit besluit.</text:p>
            <text:p text:style-name="common-al">De termijn voor het indienen van een bezwaar start 11 juni 2022 op en duurt 6 weken, tot en met 22 juli 2022. Tijdens deze termijn liggen de stukken ter inzage op het gemeentehuis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917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7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7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832</meta:user-defined>
    <meta:user-defined meta:name="DCTERMS.abstract">Beleef Schaijk op 18-06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70</meta:user-defined>
    <meta:user-defined meta:name="OVERHEIDop.GmbID/DC.identifier">gmb-2022-269170</meta:user-defined>
    <meta:user-defined meta:name="OVERHEIDop.versieInformatie"/>
  </office:meta>
</office:document-meta>
</file>