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chter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5, 5321 JB, Hedel. </text:p>
            <text:p text:style-name="common-al">De verleende vergunning is verzonden op 1 juni 2022 en heeft betrekking op de verbouw en uitbreiding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916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chterdijk 5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169</meta:user-defined>
    <meta:user-defined meta:name="OVERHEIDop.GmbID/DC.identifier">gmb-2022-269169</meta:user-defined>
    <meta:user-defined meta:name="OVERHEIDop.versieInformatie"/>
  </office:meta>
</office:document-meta>
</file>