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erker/aanbouw, Schotenhof 8 4841RN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3201</text:p>
            <text:p text:style-name="common-al">Ingekomen: 09-06-2022</text:p>
            <text:p text:style-name="common-al">Locatie: Schotenhof 8 4841RN Prinsenbeek, District West Breda</text:p>
            <text:p text:style-name="common-al">Projectomschrijving: het realiseren van een erker/aan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9160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160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160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201</meta:user-defined>
    <meta:user-defined meta:name="DCTERMS.abstract">het realiseren van een erker/aanbouw</meta:user-defined>
    <dc:language>nl</dc:language>
    <meta:user-defined meta:name="OVERHEIDop.locatietype/OVERHEIDop.gebiedsmarkering">Punt</meta:user-defined>
    <meta:user-defined meta:name="DC.title">Aanvraag omgevingsvergunning, het realiseren van een erker/aanbouw, Schotenhof 8 4841RN Prinsenbeek, District West Breda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160</meta:user-defined>
    <meta:user-defined meta:name="OVERHEIDop.GmbID/DC.identifier">gmb-2022-269160</meta:user-defined>
    <meta:user-defined meta:name="OVERHEIDop.versieInformatie"/>
  </office:meta>
</office:document-meta>
</file>