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an een inrit Diepvoorde 112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Diepvoorde 1120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Diepvoorde 1120  , Wijchen, , 2022-06-09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6914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aken van een inrit Diepvoorde 1120, Wijch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49</meta:user-defined>
    <meta:user-defined meta:name="OVERHEIDop.GmbID/DC.identifier">gmb-2022-269149</meta:user-defined>
    <meta:user-defined meta:name="OVERHEIDop.versieInformatie"/>
  </office:meta>
</office:document-meta>
</file>