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Thomas Zandstrastraat 1 het tijdelijk plaatsen van een opslagruimte (contain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Thomas Zandstrastraat 1 OV20220473 het tijdelijk plaatsen van een opslagruimte (container) (datum verzending brief / besluit: 09 jun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914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4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4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Thomas Zandstrastraat 1 het tijdelijk plaatsen van een opslagruimte (container)</meta:user-defined>
    <meta:user-defined meta:name="DCTERMS.W3CDTF/DCTERMS.available">2022-06-16</meta:user-defined>
    <meta:user-defined meta:name="DCTERMS.W3CDTF/OVERHEIDop.jaargang">2022</meta:user-defined>
    <meta:user-defined meta:name="OVERHEIDop.publicationIssue">269147</meta:user-defined>
    <meta:user-defined meta:name="OVERHEIDop.GmbID/DC.identifier">gmb-2022-269147</meta:user-defined>
    <meta:user-defined meta:name="OVERHEIDop.versieInformatie"/>
  </office:meta>
</office:document-meta>
</file>