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holtseweg 78 in Gendringen (W-2022-04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430 - Anholtseweg 78 in Gendringen, vervangen hemelwaterafvoer, aanvraag ontvangen 10 jun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6914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, Anholtseweg 78 in Gendringen (W-2022-0430)</meta:user-defined>
    <dc:language>nl</dc:language>
    <meta:user-defined meta:name="OVERHEIDop.locatietype/OVERHEIDop.gebiedsmarkering">Adres</meta:user-defined>
    <meta:user-defined meta:name="DC.title">Aanvraag omgevingsvergunning, Anholtseweg 78 in Gendringen (W-2022-0430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46</meta:user-defined>
    <meta:user-defined meta:name="OVERHEIDop.GmbID/DC.identifier">gmb-2022-269146</meta:user-defined>
    <meta:user-defined meta:name="OVERHEIDop.versieInformatie"/>
  </office:meta>
</office:document-meta>
</file>