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ssesdwinger 22-46 Leeuwarden, (11051533) aanpassen van de gevel, verzenddatum 31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ssesdwinger 22-46 Leeuwarden, (11051533) aanpassen van de gevel, verzenddatum 31-05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45</meta:user-defined>
    <meta:user-defined meta:name="OVERHEIDop.GmbID/DC.identifier">gmb-2022-269145</meta:user-defined>
    <meta:user-defined meta:name="OVERHEIDop.versieInformatie"/>
  </office:meta>
</office:document-meta>
</file>