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2, Arendsnest 8, 5126 WJ (22ZK00609)</text:span>plaatsen dakkapel in voorgeveldakvlak 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914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44</meta:user-defined>
    <meta:user-defined meta:name="OVERHEIDop.GmbID/DC.identifier">gmb-2022-269144</meta:user-defined>
    <meta:user-defined meta:name="OVERHEIDop.versieInformatie"/>
  </office:meta>
</office:document-meta>
</file>