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ondersteuning lokale culturele infrastructuur Huizen II</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 juni 2022,</text:p>
            <text:p text:style-name="al"/>
            <text:p text:style-name="al">gelezen het voorstel van burgemeester en wethouders d.d. 21 april 2022</text:p>
            <text:p text:style-name="al"/>
            <text:p text:style-name="al">gelet op artikel 147, lid 1 Gemeentewet en de algemene subsidieverordening Huizen 2019;</text:p>
            <text:p text:style-name="al"/>
            <text:p text:style-name="al">mede gelet op dat er in de cultuursector nog steeds coronaondersteuning nodig is;</text:p>
            <text:p text:style-name="al"/>
            <text:p text:style-name="al">b e s l u i t :</text:p>
            <text:p text:style-name="al"/>
            <text:p text:style-name="al">tot vaststelling van de deelverordening ‘subsidie ondersteuning lokale culturele infrastructuur Huizen I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Activiteit: de al dan niet gesubsidieerde activiteiten van de organisatie of zelfstandige zoals een voorstelling, festival, cultuureducatie, het geven van muzieklessen, of schilderworkshops;</text:p>
              </text:list-item>
              <text:list-item text:style-override="id1-3-2-2-1-2-2">
                <text:number>b.</text:number>
                <text:p text:style-name="al">Activiteitenplan: een overzicht van de activiteiten waarvoor subsidie wordt gevraagd en de daarmee nagestreefde doelstellingen, waarbij per activiteit de daarvoor benodigde personele en materiële middelen worden vermeld;</text:p>
              </text:list-item>
              <text:list-item text:style-override="id1-3-2-2-1-2-3">
                <text:number>c.</text:number>
                <text:p text:style-name="al">Asv: algemene subsidieverordening Huizen 2019</text:p>
              </text:list-item>
              <text:list-item text:style-override="id1-3-2-2-1-2-4">
                <text:number>d.</text:number>
                <text:p text:style-name="al">Awb: algemene wet bestuursrecht;</text:p>
              </text:list-item>
              <text:list-item text:style-override="id1-3-2-2-1-2-5">
                <text:number>e.</text:number>
                <text:p text:style-name="al">College: het college van burgemeester en wethouders;</text:p>
              </text:list-item>
              <text:list-item text:style-override="id1-3-2-2-1-2-6">
                <text:number>f.</text:number>
                <text:p text:style-name="al">Coronamaatregelen: door het Rijk genomen maatregelen ter voorkoming van verdere verspreiding van het corona-virus (zoals verbod op evenementen, verplichte sluiting, maximaal aantal bezoekers en anderhalve meter afstand houden), ten gevolge waarvan culturele organisaties of culturele zelfstandigen/makers financiële schade hebben ondervonden of de uitvoering van activiteiten is belemmerd waardoor minder inkomsten zijn gegenereerd of extra uitgaven zijn gedaan;</text:p>
              </text:list-item>
              <text:list-item text:style-override="id1-3-2-2-1-2-7">
                <text:number>g.</text:number>
                <text:p text:style-name="al">Culturele organisatie: een rechtspersoon zonder winstoogmerk, bijvoorbeeld een stichting of vereniging, die culturele en/of erfgoed activiteiten organiseert gericht op kunsten, cultureel erfgoed en media, die openbaar toegankelijk zijn en niet gericht zijn op politiek, vakbondsactiviteiten, sport en religie. Bijvoorbeeld een zangkoor, toneelvereniging of historische vereniging gevestigd en actief in de gemeente Huizen;</text:p>
              </text:list-item>
              <text:list-item text:style-override="id1-3-2-2-1-2-8">
                <text:number>h.</text:number>
                <text:p text:style-name="al">Culturele zelfstandige / maker: een bij de Kamer van Koophandel ingeschreven zelfstandige/maker die kunst creëert, activiteiten organiseert gericht op kunsten en cultureel erfgoed, die openbaar toegankelijk zijn en niet gericht zijn op politiek, vakbondsactiviteiten, sport en religie. Bijvoorbeeld een schilder, zanger of muziekdocent, gevestigd en/of actief in de gemeente Huizen; </text:p>
              </text:list-item>
              <text:list-item text:style-override="id1-3-2-2-1-2-9">
                <text:number>i.</text:number>
                <text:p text:style-name="al">Doelgroep: Culturele organisaties gevestigd in de gemeente Huizen en culturele zelfstandigen/makers in Huizen die activiteiten verrichten op het gebied van cultuur;</text:p>
              </text:list-item>
              <text:list-item text:style-override="id1-3-2-2-1-2-10">
                <text:number>j.</text:number>
                <text:p text:style-name="al">Exploitatietekort: overzicht van kosten en opbrengsten van een bepaalde organisatie / zelfstandige; specifiek het exploitatietekort van de aanvrager in de tweede helft van het boekjaar 2021, het exploitatietekort over de eerste helft van 2022 en het exploitatietekort over de tweede helft van 2022 voor zover dat wordt veroorzaakt door de coronamaatregelen. Dit wordt afgezet tegen het jaar 2019, waarin er nog geen corona heerste; </text:p>
              </text:list-item>
              <text:list-item text:style-override="id1-3-2-2-1-2-11">
                <text:number>k.</text:number>
                <text:p text:style-name="al">Sluitingsdatum: de datum van 1 oktober 2022 waarop de volledige aanvraag door het college ontvangen dient te zijn. De aanvraag voor de periode t/m 31 december 2022 dient voor 1 maart 2023 ingediend te zijn;</text:p>
              </text:list-item>
              <text:list-item text:style-override="id1-3-2-2-1-2-12">
                <text:number>l.</text:number>
                <text:p text:style-name="al">Subsidieplafond: het bedrag van €135.000 dat beschikbaar is voor de uitvoering van deze deelverordening. </text:p>
              </text:list-item>
            </text:list>
          </text:section>
          <text:section text:name="artikel_id1-3-2-2-2" text:style-name="artikel">
            <text:p text:style-name="artikel_kop_titel"><text:span text:style-name="artikel_kop_label">Artikel</text:span> <text:span text:style-name="artikel_kop_nr">2</text:span> Grondslag subsidieverlening en nadere regels </text:p>
            <text:list text:style-name="id1-3-2-2-2-2">
              <text:list-item text:style-override="id1-3-2-2-2-2">
                <text:number>1.</text:number>
                <text:p text:style-name="al">Het college kan subsidie verlenen ten behoeve van de in deze deelverordening aangeduide exploitatietekort over de tweede helft van 2021, de eerste helft van 2022 en de tweede helft van 2022. Dit wordt afgezet tegen het jaar 2019, waarin er nog geen corona heerste.</text:p>
              </text:list-item>
              <text:list-item text:style-override="id1-3-2-2-2-3">
                <text:number>2.</text:number>
                <text:p text:style-name="al">Het college kan nadere regels vaststellen voor de uitvoering van deze deelverordening, mits die nadere regels niet in strijd zijn met deze deelverordening en de Awb.</text:p>
              </text:list-item>
              <text:list-item text:style-override="id1-3-2-2-2-4">
                <text:number>3.</text:number>
                <text:p text:style-name="al">Met betrekking tot het subsidieproces zijn de regels van de Awb en de Asv van overeenkomstige toepassing voor zover daarvan niet wordt afgeweken bij deze deelverordening of de nadere regels van het college.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leend aan Huizer culturele organisaties of Huizer culturele zelfstandigen / makers.</text:p>
              </text:list-item>
              <text:list-item text:style-override="id1-3-2-2-3-3">
                <text:number>2.</text:number>
                <text:p text:style-name="al">Culturele organisaties of zelfstandigen / makers die niet in Huizen zijn gevestigd kunnen subsidie aanvragen indien zij aantonen dat zij hun activiteiten uitvoeren in de gemeente Huizen.</text:p>
              </text:list-item>
              <text:list-item text:style-override="id1-3-2-2-3-4">
                <text:number>3.</text:number>
                <text:p text:style-name="al">De organisatie of zelfstandige dient aan te tonen op het moment van aanvragen van de subsidie al meer dan twee jaar actief te zijn in de gemeente Huizen en ingeschreven te zijn bij de Kamer van Koophandel. </text:p>
              </text:list-item>
              <text:list-item text:style-override="id1-3-2-2-3-5">
                <text:number>4.</text:number>
                <text:p text:style-name="al">De Bibliotheek Huizen-Laren-Blaricum, Huizer Museum, Spant/Theater de Boerderij en de Botterstichting kunnen geen aanvragen indienen op basis van deze regeling. Zij kunnen apart coronaondersteuning krijgen.</text:p>
              </text:list-item>
              <text:list-item text:style-override="id1-3-2-2-3-6">
                <text:number>5.</text:number>
                <text:p text:style-name="al">Voordat organisaties en zelfstandigen in aanmerking kunnen komen voor subsidie in het kader van deze beleidsregels, is het uitgangspunt dat zij eerst gebruik maken van de landelijke regelingen zoals de Noodmaatregel Overbrugging Werkgelegenheid (NOW), Tegemoetkoming Ondernemers Getroffen Sectoren (TOGS), Tegemoetkoming Vaste Lasten (TVL), en specifieke sectorregelingen. Wanneer een organisatie wel al door een andere regeling van rijk, provincie of gemeente is gecompenseerd, maar niet volledig, kan voor het niet gecompenseerde deel wel een beroep op deze regeling worden gedaan.</text:p>
              </text:list-item>
            </text:list>
          </text:section>
          <text:section text:name="artikel_id1-3-2-2-4" text:style-name="artikel">
            <text:p text:style-name="artikel_kop_titel"><text:span text:style-name="artikel_kop_label">Artikel</text:span> <text:span text:style-name="artikel_kop_nr">4</text:span> Subsidiecriteria en kosten die niet in aanmerking komen</text:p>
            <text:list text:style-name="id1-3-2-2-4-2">
              <text:list-item text:style-override="id1-3-2-2-4-2">
                <text:number>1.</text:number>
                <text:p text:style-name="al">Aanvraag subsidie:</text:p>
                <text:list text:style-name="id1-3-2-2-4-2-3">
                  <text:list-item text:style-override="id1-3-2-2-4-2-3-1">
                    <text:number>•</text:number>
                    <text:p text:style-name="al">Als men een aanvraag indient voor een subsidie ter ondersteuning van een exploitatietekort omvat de aanvraag een jaarrekening van het gedeelte van het jaar waarvoor de aanvraag wordt ingediend. Dus tweede helft 2021, eerste helft 2022, en tweede helft 2022. Om het exploitatietekort te kunnen vaststellen, wordt dit vergeleken met het jaar 2019 waarin nog geen corona heerste. Daarom dienen er ook de jaarrekening van de eerste helft van 2019 en tweede helft 2019 te worden ingediend.</text:p>
                  </text:list-item>
                  <text:list-item text:style-override="id1-3-2-2-4-2-3-2">
                    <text:number>•</text:number>
                    <text:p text:style-name="al">In de jaarrekeningen moeten de corona gerelateerde uitgaven en inkomsten duidelijk aangegeven zijn. Hierdoor kunnen wij bepalen of het exploitatietekort veroorzaakt is door de coronamaatregelen.</text:p>
                  </text:list-item>
                  <text:list-item text:style-override="id1-3-2-2-4-2-3-3">
                    <text:number>•</text:number>
                    <text:p text:style-name="al">Als gebruik is gemaakt van andere regelingen moeten hiervan bewijsstukken worden ingediend.</text:p>
                  </text:list-item>
                </text:list>
              </text:list-item>
              <text:list-item text:style-override="id1-3-2-2-4-3">
                <text:number>2.</text:number>
                <text:p text:style-name="al">BTW-kosten worden niet gesubsidieerd, tenzij die BTW niet verrekenbaar is voor de aanvrager.</text:p>
              </text:list-item>
              <text:list-item text:style-override="id1-3-2-2-4-4">
                <text:number>3.</text:number>
                <text:p text:style-name="al">Verder komen ook de kosten zoals opgenomen in artikel 1.10 van de ASV niet in aanmerking voor subsidiering, met uitzondering van lid e en f. </text:p>
              </text:list-item>
            </text:list>
          </text:section>
          <text:section text:name="artikel_id1-3-2-2-5" text:style-name="artikel">
            <text:p text:style-name="artikel_kop_titel"><text:span text:style-name="artikel_kop_label">Artikel</text:span> <text:span text:style-name="artikel_kop_nr">5</text:span> Maximale subsidiehoogte en werking subsidieplafond</text:p>
            <text:list text:style-name="id1-3-2-2-5-2">
              <text:list-item text:style-override="id1-3-2-2-5-2">
                <text:number>1.</text:number>
                <text:p text:style-name="al">Per halfjaar kan een maximumbedrag van €5.000 aan subsidie ter compensatie van het exploitatietekort worden aangevraagd.</text:p>
              </text:list-item>
              <text:list-item text:style-override="id1-3-2-2-5-3">
                <text:number>2.</text:number>
                <text:p text:style-name="al">Het totale subsidieplafond bedraagt €135.000. Mocht blijken dat het subsidieplafond niet toereikend genoeg is, dan kan het college besluiten om het subsidieplafond te verhogen, mits daar middelen voor beschikbaar zijn.</text:p>
              </text:list-item>
            </text:list>
          </text:section>
          <text:section text:name="artikel_id1-3-2-2-6" text:style-name="artikel">
            <text:p text:style-name="artikel_kop_titel"><text:span text:style-name="artikel_kop_label">Artikel</text:span> <text:span text:style-name="artikel_kop_nr">6</text:span> aanvraagprocedure en beslistermijn</text:p>
            <text:list text:style-name="id1-3-2-2-6-2">
              <text:list-item text:style-override="id1-3-2-2-6-2">
                <text:number>1.</text:number>
                <text:p text:style-name="al">De subsidie wordt aangevraagd door middel van een door het college vastgesteld aanvraagformulier. Een aanvraag om een subsidie kan digitaal worden ingediend via het mailadres <text:span text:style-name="nadrukondlijn">coronacompensatiecultuur@huizen.nl</text:span>. Of per post verzonden worden naar Gemeente Huizen, Afdeling Maatschappelijke ontwikkeling, Team beleid – Cultuur, postbus 5, 1270 AA Huizen, o.v.v. coronacompensatie cultuur. </text:p>
              </text:list-item>
              <text:list-item text:style-override="id1-3-2-2-6-3">
                <text:number>2.</text:number>
                <text:p text:style-name="al">Aanvragen voor de tweede helft van 2021 en eerste helft 2022 kunnen worden ingediend vanaf de inwerkingtreding van deze deelverordening tot en met 1 oktober 2022. Aanvragen voor de tweede helft van 2022 kunnen worden ingediend vanaf 1 januari 2023 tot en met 1 maart 2023. </text:p>
              </text:list-item>
              <text:list-item text:style-override="id1-3-2-2-6-4">
                <text:number>3.</text:number>
                <text:p text:style-name="al">Een aanvrager die nog niet bekend is bij de gemeente, legt bij de aanvraag een bewijs van inschrijving in de Kamer van Koophandel over. </text:p>
              </text:list-item>
              <text:list-item text:style-override="id1-3-2-2-6-5">
                <text:number>4.</text:number>
                <text:p text:style-name="al">Het college besluit op de aanvragen uiterlijk binnen 8 weken na de sluiting van het indieningstijdvak. Indien toepassing van artikel 4:15 Awb leidt tot een latere besluitdatum, worden de aanvragers daarover geïnformeerd. </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Subsidie wordt geweigerd indien de aanvraag niet voldoet aan de criteria en uitgangspunten van deze deelverordening. Artikel 4:35 Awb is onverkort van toepassing.</text:p>
              </text:list-item>
              <text:list-item text:style-override="id1-3-2-2-7-3">
                <text:number>2.</text:number>
                <text:p text:style-name="al">Indien aanleiding bestaat voor het college te veronderstellen dat subsidie mede zou kunnen worden aangewend voor activiteiten die de samenleving kunnen ondermijnen wordt de subsidie eerst verleend indien na een bibob-onderzoek niet is gebleken van een dergelijk gevaar.</text:p>
              </text:list-item>
            </text:list>
          </text:section>
          <text:section text:name="artikel_id1-3-2-2-8" text:style-name="artikel">
            <text:p text:style-name="artikel_kop_titel"><text:span text:style-name="artikel_kop_label">Artikel</text:span> <text:span text:style-name="artikel_kop_nr">8</text:span> Vaststelling subsidie</text:p>
            <text:p text:style-name="al">Omdat het geen subsidie betreft voor nog uit te voeren activiteiten of exploitatietekorten in de toekomst, is een verantwoording van de subsidie op een later moment, zoals genoemd in de ASV, niet van toepassing. </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of onvoorziene situaties, afwijken van het bepaalde in deze deelverordening, indien een strikte toepassing daarvan zal leiden tot een onevenredige benadeling van de aanvrager of subsidieontvanger.</text:p>
          </text:section>
          <text:section text:name="artikel_id1-3-2-2-10" text:style-name="artikel">
            <text:p text:style-name="artikel_kop_titel"><text:span text:style-name="artikel_kop_label">Artikel</text:span> <text:span text:style-name="artikel_kop_nr">10</text:span> Onvoorziene gevallen</text:p>
            <text:p text:style-name="al">In gevallen waarin deze regeling niet voorziet beslist het colleg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deelverordening treedt in werking op de eerste dag na haar bekendmaking in het Gemeenteblad.</text:p>
              </text:list-item>
              <text:list-item text:style-override="id1-3-2-2-11-3">
                <text:number>2.</text:number>
                <text:p text:style-name="al">Deze deelverordening kan worden aangehaald als ‘subsidie ondersteuning lokale culturele infrastructuur Huizen II’</text:p>
              </text:list-item>
            </text:list>
          </text:section>
        </text:section>
        <text:section text:name="regeling-sluiting_id1-3-2-3" text:style-name="regeling-sluiting">
          <text:section text:name="ondertekening_id1-3-2-3-1">
            <text:p><text:span text:style-name="functie">Aldus besloten in de openbare vergadering van d.d. 2 juni 2022</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91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47, eerste lid, van de Gemeentewet]|[1.0:c:BWBR0005416&amp;artikel=147&amp;lid=1&amp;g=2022-05-01</meta:user-defined>
    <meta:user-defined meta:name="DC.source">lgemene subsidieverordening Huizen 2019]|[https://lokaleregelgeving.overheid.nl/CVDR34075/2</meta:user-defined>
    <meta:user-defined meta:name="DCTERMS.alternative">Subsidie ondersteuning lokale culturele infrastructuur Huizen II</meta:user-defined>
    <dc:language>nl</dc:language>
    <meta:user-defined meta:name="OVERHEIDop.locatietype/OVERHEIDop.gebiedsmarkering">Gemeente</meta:user-defined>
    <meta:user-defined meta:name="DC.title">Subsidie ondersteuning lokale culturele infrastructuur Huizen II</meta:user-defined>
    <meta:user-defined meta:name="DCTERMS.W3CDTF/DCTERMS.available">2022-06-15</meta:user-defined>
    <meta:user-defined meta:name="DCTERMS.W3CDTF/OVERHEIDop.jaargang">2022</meta:user-defined>
    <meta:user-defined meta:name="OVERHEIDop.publicationIssue">269140</meta:user-defined>
    <meta:user-defined meta:name="OVERHEIDop.betreftRegeling">CVDR677860_1</meta:user-defined>
    <meta:user-defined meta:name="xs:date/OVERHEIDop.startdatum">2022-06-16</meta:user-defined>
    <meta:user-defined meta:name="OVERHEIDop.GmbID/DC.identifier">gmb-2022-269140</meta:user-defined>
    <meta:user-defined meta:name="OVERHEIDop.versieInformatie"/>
  </office:meta>
</office:document-meta>
</file>