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Mandaatbesluit aan de directeur van Carins - wijziging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 van Smallingerland en de burgemeester van Smallingerland, ieder voor zover het zijn bevoegdheden betreft;</text:p>
            <text:p text:style-name="al"/>
            <text:p text:style-name="al">Gelet op afdeling 10.1.1 van de Algemene wet bestuursrecht;</text:p>
            <text:p text:style-name="al"/>
            <text:p text:style-name="al">Gelet op de Mandaatregeling gemeente Smallingerland 2019; </text:p>
            <text:p text:style-name="al"/>
            <text:p text:style-name="al">overwegende dat:</text:p>
            <text:p text:style-name="al"/>
            <text:p text:style-name="al">wij het besluit hebben genomen om een Uitvoeringsovereenkomst aan te gaan met de besloten vennootschap Carins BV hierna te noemen Carins;</text:p>
            <text:p text:style-name="al"/>
            <text:p text:style-name="al">in de uitvoeringsovereenkomst is opgenomen dat wij hiervoor mandaat verlenen zoals benoemd in artikel 2 lid 4 van de overeenkomst;</text:p>
            <text:p text:style-name="al">dat de directeur van Carins bereid is het mandaat aan te nemen zoals bedoeld in artikel 10:4 van de Algemene wet bestuursrecht, dat is bevestigd door de ondertekening van de uitvoeringsovereenkomst op 18 februari 2021;</text:p>
            <text:p text:style-name="al">gelezen het voorstel van burgemeester en wethouders van de gemeente Smallingerland, zaaknummer 83289 en zaaknummer 2021-04045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van Carins mandaat te verlenen voor de uitvoerende taken van de gemeente voor de toegang tot de Wet Maatschappelijk ondersteuning 2015 (WMO), de Jeugdwet en de Wet gemeentelijke schuldhulpverlening;</text:p>
            <text:p text:style-name="al"/>
            <text:p text:style-name="al">
            <text:span text:style-name="nadrukvet">Omvang mandaat </text:span>
          </text:p>
            <text:p text:style-name="al">Het mandaat wordt verleend voor onderstaande taken: (versie 20211008 uitvoeringsovk)</text:p>
            <text:list text:style-name="id1-3-2-2-1-6">
              <text:list-item text:style-override="id1-3-2-2-1-6-1">
                <text:number>a.</text:number>
                <text:p text:style-name="al">Beoordelen van de vraag of er sprake is van problemen in de zin van artikel 2.3 Jeugdwet en daarover eventueel overleg voeren met het bevoegd gezag van de betreffende school in de zin van artikel 2.7 Jeugdwet;</text:p>
              </text:list-item>
              <text:list-item text:style-override="id1-3-2-2-1-6-2">
                <text:number>b.</text:number>
                <text:p text:style-name="al">Beoordelen van de vraag of, en zo ja welke, voorzieningen moeten worden ingezet, het maken van ondersteuningsplannen t.b.v. inwoners en adviseren aan de gemeente over het toewijzen van die voorzieningen in de zin van artikel 2.3, 2.5 en 4.1.3 Jeugdwet;</text:p>
              </text:list-item>
              <text:list-item text:style-override="id1-3-2-2-1-6-3">
                <text:number>c.</text:number>
                <text:p text:style-name="al">Faciliteren van een herkenbare, laagdrempelige en toegankelijke toegang tot jeugdhulp en het geven van deskundig advies aan diegenen die beroepsmatig met jeugdigen werken, waaronder leerkrachten, crècheleidsters en jeugdhulpverleners in de zin van artikel 2.6 Jeugdwet; </text:p>
              </text:list-item>
              <text:list-item text:style-override="id1-3-2-2-1-6-4">
                <text:number>d.</text:number>
                <text:p text:style-name="al">Bieden van een verantwoorde vorm van jeugdhulp in de zin van artikel 4.1.1 en 4.1.4 Jeugdwet;</text:p>
              </text:list-item>
              <text:list-item text:style-override="id1-3-2-2-1-6-5">
                <text:number>e.</text:number>
                <text:p text:style-name="al">Beoordelen van de noodzaak van een kinderbeschermingsmaatregel en jeugdreclassering, het doen van verzoeken aan de Rechtbank tot machtiging voor vrijwillig gesloten plaatsing en het doen van verzoeken tot onderzoek bij de Raad voor de Kinderbescherming in de zin van artikel 2.4 en 2.5 Jeugdwet;</text:p>
              </text:list-item>
              <text:list-item text:style-override="id1-3-2-2-1-6-6">
                <text:number>f.</text:number>
                <text:p text:style-name="al">Aanspreekpunt zijn voor gecertificeerde instellingen in de zin van artikel 3.5 Jeugdwet;</text:p>
              </text:list-item>
              <text:list-item text:style-override="id1-3-2-2-1-6-7">
                <text:number>g.</text:number>
                <text:p text:style-name="al">Ondersteunen van de Gemeente bij het bevorderen van sociale samenhang, veiligheid en leefbaarheid, alsmede huiselijk geweld voorkomen en bestrijden in de zin van artikel 2.2.1 Wmo;</text:p>
              </text:list-item>
              <text:list-item text:style-override="id1-3-2-2-1-6-8">
                <text:number>h.</text:number>
                <text:p text:style-name="al">Ondersteunen van de gemeente bij het bevorderen van zelfredzaamheid en participatie van inwoners en cliënten in de zin van artikel 2.2.3 en hoofdstuk 3 Wmo;</text:p>
              </text:list-item>
              <text:list-item text:style-override="id1-3-2-2-1-6-9">
                <text:number>i.</text:number>
                <text:p text:style-name="al">Adviseren van inwoners en cliënten over algemene voorzieningen;</text:p>
              </text:list-item>
              <text:list-item text:style-override="id1-3-2-2-1-6-10">
                <text:number>j.</text:number>
                <text:p text:style-name="al">Ontvangen van meldingen van een behoefte aan maatschappelijke ondersteuning, doen van onderzoek, het informeren van de cliënt of vertegenwoordiger over de mogelijkheden om te kiezen voor de verstrekking van een persoonsgebonden budget (PGB) in de zin van artikel 2.3.2 en 2.3.3 Wmo en maken van ondersteuningsplannen ten behoeve van inwoners met (multi)problematiek en adviseren aan de gemeente over het toewijzen van voorzieningen;</text:p>
              </text:list-item>
              <text:list-item text:style-override="id1-3-2-2-1-6-11">
                <text:number>k.</text:number>
                <text:p text:style-name="al">Beoordelen van de vraag of schuldhulpverlening aan inwoners moet worden ingezet, volgens artikel 3.1 Wgs, volgens een integraal plan van aanpak, en het opstellen van beschikkingen wanneer traject Wgs nodig is; </text:p>
              </text:list-item>
              <text:list-item text:style-override="id1-3-2-2-1-6-12">
                <text:number>l.</text:number>
                <text:p text:style-name="al">Voeren van regie op de uitvoering voor cliënten en inwoners die in aanmerking komen voor een of meerdere vormen van hulp en/of voorzieningen op grond van de Wmo en Jeugdwet;</text:p>
              </text:list-item>
              <text:list-item text:style-override="id1-3-2-2-1-6-13">
                <text:number>m.</text:number>
                <text:p text:style-name="al">Beantwoorden van vragen en geven van advies op financieel gebied, waaronder onder andere schulden, belastingen, toeslagen, uitkeringen, alimentatie;</text:p>
              </text:list-item>
              <text:list-item text:style-override="id1-3-2-2-1-6-14">
                <text:number>n.</text:number>
                <text:p text:style-name="al">Voeren van regie ten aanzien van de professional die krachtens dienstbetrekking, overeenkomst van opdracht, dan wel anderszins voor Carins werkzaam is; </text:p>
              </text:list-item>
              <text:list-item text:style-override="id1-3-2-2-1-6-15">
                <text:number>o.</text:number>
                <text:p text:style-name="al">Voeren van regie ten aanzien van de professional die werkzaam is voor een partnerorganisatie van Carins op basis van het door de inwoner/cliënt vastgestelde plan; </text:p>
              </text:list-item>
              <text:list-item text:style-override="id1-3-2-2-1-6-16">
                <text:number>p.</text:number>
                <text:p text:style-name="al">(Preventief) signaleren van situaties die tot problemen kunnen leiden gerelateerd aan inwoners en cliënten die ondersteuning mijden;</text:p>
              </text:list-item>
              <text:list-item text:style-override="id1-3-2-2-1-6-17">
                <text:number>q.</text:number>
                <text:p text:style-name="al">Toeleiden van (zorgwekkende) zorgmijdende inwoners naar zorg en ondersteuning;</text:p>
              </text:list-item>
              <text:list-item text:style-override="id1-3-2-2-1-6-18">
                <text:number>r.</text:number>
                <text:p text:style-name="al">Zorg dragen voor het ontvangen, behandelen en beoordelen van binnenkomende meldingen in het kader van de WvGGZ, waarbij Carins de GGD informeert indien verkennend onderzoek nodig blijkt.</text:p>
              </text:list-item>
              <text:list-item text:style-override="id1-3-2-2-1-6-19">
                <text:number>s.</text:number>
                <text:p text:style-name="al">Leggen en onderhouden van verbindingen tussen onderwijs en zorg.</text:p>
              </text:list-item>
            </text:list>
            <text:p text:style-name="al">
            <text:span text:style-name="nadrukvet">Instructies mandaat</text:span>
          </text:p>
            <text:p text:style-name="al">Het mandaat is uitsluitend bedoeld voor de uitvoerende taken en geldt niet voor het nemen van besluiten, met uitzondering van het nemen van besluiten op aanvragen in het kader van de Wet gemeentelijke schuldhulpverlening. </text:p>
            <text:p text:style-name="al">De instructies van het mandaat zijn opgenomen in hoofdstuk 2: Taken en bevoegdheden van de gemeente en van Carins, van de Uitvoeringsovereenkomst en in de Mandaatregeling gemeente Smallingerland 2019. </text:p>
            <text:p text:style-name="al"/>
            <text:p text:style-name="al">
            <text:span text:style-name="nadrukvet">Ondermandaat</text:span>
          </text:p>
            <text:p text:style-name="al">De directeur van Carins is bevoegd ten aanzien van bevoegdheden die krachtens dit besluit worden uitgeoefend ondermandaat te verlenen aan één of meer medewerkers die een arbeidsovereenkomst ondertekend hebben met Carins. </text:p>
            <text:p text:style-name="al">Ondermandaat wordt schriftelijk verleend.</text:p>
            <text:p text:style-name="al"/>
            <text:p text:style-name="al">
            <text:span text:style-name="nadrukvet">Ondertekening</text:span>
          </text:p>
            <text:p text:style-name="al">Besluiten die op basis van dit mandaatbesluit worden genomen worden als volgt ondertekend:</text:p>
            <text:p text:style-name="al">Het college van burgemeester en wethouders van Smallingerland</text:p>
            <text:p text:style-name="al">Namens deze:</text:p>
            <text:p text:style-name="al">Directeur Carins, naam.</text:p>
            <text:p text:style-name="al"/>
            <text:p text:style-name="al">Besluiten die op basis dit mandaatbesluit in ondermandaat worden genomen, worden als volgt ondertekend:</text:p>
            <text:p text:style-name="al">Het college van burgemeester en wethouders van Smallingerland</text:p>
            <text:p text:style-name="al">Namens deze:</text:p>
            <text:p text:style-name="al">Directeur Carins</text:p>
            <text:p text:style-name="al">Namens deze: (functie en naam houder ondermandaat)</text:p>
            <text:p text:style-name="al"/>
            <text:p text:style-name="al">
            <text:span text:style-name="nadrukvet">Citeertitel en inwerkingtreding</text:span>
          </text:p>
            <text:p text:style-name="al">Dit besluit kan worden aangehaald als "Mandaatbesluit aan de directeur van Carins" en treedt in werking met ingang van de dag na publicatie en werkt terug tot en met 16 februari 2021. </text:p>
            <text:p text:style-name="al">Het mandaat opgenomen in de Mandaatregeling gemeente Smallingerland, bijlage 5 Mandaat aan derden, onder punt 3 waarbij alle handelingen die nodig zijn bij de rechter tot het verkrijgen van een spoedmachtiging voor gesloten jeugdhulp aan de directeur/bestuurder regiecentrum Bescherming en Veiligheid Leeuwarden wordt tegelijkertijd met de inwerkingtreding van dit besluit ingetrokken. </text:p>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Siebren van der Berg.</text:span></text:p>
            <text:p><text:span text:style-name="functie"/></text:p>
          </text:section>
          <text:section text:name="ondertekening_id1-3-2-3-4">
            <text:p><text:span text:style-name="functie"/></text:p>
            <text:p><text:span text:style-name="functie">de 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1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TERMS.alternative">Mandaatregeling Gemeente Smallingerland 2019</meta:user-defined>
    <dc:language>nl</dc:language>
    <meta:user-defined meta:name="OVERHEIDop.locatietype/OVERHEIDop.gebiedsmarkering">Gemeente</meta:user-defined>
    <meta:user-defined meta:name="DC.title">Besluit van het college van burgemeester en wethouders van de gemeente Smallingerland houdende regels omtrent mandaat, volmacht en machtiging (Mandaatregeling Gemeente Smallingerland 2019)</meta:user-defined>
    <meta:user-defined meta:name="DCTERMS.W3CDTF/DCTERMS.available">2022-01-24</meta:user-defined>
    <meta:user-defined meta:name="DCTERMS.W3CDTF/OVERHEIDop.jaargang">2022</meta:user-defined>
    <meta:user-defined meta:name="OVERHEIDop.publicationIssue">26914</meta:user-defined>
    <meta:user-defined meta:name="OVERHEIDop.betreftRegeling">CVDR625525_3</meta:user-defined>
    <meta:user-defined meta:name="OVERHEIDop.GmbID/DC.identifier">gmb-2022-26914</meta:user-defined>
    <meta:user-defined meta:name="xs:date/OVERHEIDop.startdatum">2022-01-25</meta:user-defined>
    <meta:user-defined meta:name="OVERHEIDop.versieInformatie"/>
  </office:meta>
</office:document-meta>
</file>