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lengen beslistermijn t.b.v. aanvraag omgevingsvergunning Wissengrachtweg 25, 6336TG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3 juni 2022 een besluit genomen om de beslistermijn met 6 weken te verlengen op de aanvraag omgevingsvergunning met zaaknummer Z/22/174703 voor renoveren van de voorgevel op locatie Wissengrachtweg 25, 6336TG Hulsberg. Het besluit voor het verlengen van de beslistermijn betreft de volgende activiteiten:</text:p>
            <text:list text:style-name="id1-3-2-1-1-2">
              <text:list-item text:style-override="id1-3-2-1-1-2-1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Voor meer informatie kunt u contact opnemen via vergunningverlening@beekdaelen.nl of telefoonnummer 088 - 450 2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6913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3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3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Wissengrachtweg 25, 6336TG Hulsberg</meta:user-defined>
    <dc:language>nl</dc:language>
    <meta:user-defined meta:name="OVERHEIDop.locatietype/OVERHEIDop.gebiedsmarkering">Vlak</meta:user-defined>
    <meta:user-defined meta:name="DC.title">Kennisgeving besluit op verlengen beslistermijn t.b.v. aanvraag omgevingsvergunning Wissengrachtweg 25, 6336TG Hulsber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138</meta:user-defined>
    <meta:user-defined meta:name="OVERHEIDop.GmbID/DC.identifier">gmb-2022-269138</meta:user-defined>
    <meta:user-defined meta:name="OVERHEIDop.versieInformatie"/>
  </office:meta>
</office:document-meta>
</file>