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pperstee-Wilg 4 te Ouddorp</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een aanvraag ontvangen voor een omgevingsvergunning betreffende het realiseren van twee aanbouwen en het vervangen van kozijnen op locatie Klepperstee-Wilg 4 te Ouddorp. De aanvraag is geregistreerd onder zaaknummer Z/22/194509 / W2022-03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913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3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3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pperstee-Wilg 4 te Ouddorp</meta:user-defined>
    <meta:user-defined meta:name="DCTERMS.W3CDTF/DCTERMS.available">2022-06-21</meta:user-defined>
    <meta:user-defined meta:name="DCTERMS.W3CDTF/OVERHEIDop.jaargang">2022</meta:user-defined>
    <meta:user-defined meta:name="OVERHEIDop.publicationIssue">269136</meta:user-defined>
    <meta:user-defined meta:name="OVERHEIDop.GmbID/DC.identifier">gmb-2022-269136</meta:user-defined>
    <meta:user-defined meta:name="OVERHEIDop.versieInformatie"/>
  </office:meta>
</office:document-meta>
</file>