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ordragensestraat 48, 5324 JM, Ammerzoden. </text:p>
            <text:p text:style-name="common-al">De melding is ontvangen op 2 juni 2022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1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Ammerzoden, Wordragensestraat 4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132</meta:user-defined>
    <meta:user-defined meta:name="OVERHEIDop.GmbID/DC.identifier">gmb-2022-269132</meta:user-defined>
    <meta:user-defined meta:name="OVERHEIDop.versieInformatie"/>
  </office:meta>
</office:document-meta>
</file>