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Forsythialaan 56, 1702T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besloten om de wettelijke beslistermijn voor de aanvraag voor het verduurzamen van 75 woningen met zaaknummer 2022-002673 voor een aanvraag omgevingsvergunning op o.a. de locaties Forsythialaan, Berkenlaan en Eikenlaan in Heerhugowaard te verlengen voor een periode van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913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3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3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Forsythialaan 56, 1702TD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Forsythialaan 56, 1702TD Heerhugowaard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130</meta:user-defined>
    <meta:user-defined meta:name="OVERHEIDop.GmbID/DC.identifier">gmb-2022-269130</meta:user-defined>
    <meta:user-defined meta:name="OVERHEIDop.versieInformatie"/>
  </office:meta>
</office:document-meta>
</file>