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Houtmanstraat 1 in IJmuiden</text:p>
      <text:section text:name="regeling_id1-3-2" text:style-name="regeling">
        <text:section text:name="aanhef_id1-3-2-1" text:style-name="aanhef">
          <text:section text:name="preambule_id1-3-2-1-1" text:style-name="preambule">
            <text:p text:style-name="al"/>
            <text:p text:style-name="al">Gemeente Velsen is voornemens om een koopovereenkomst te sluiten met de eigenaar van Houtmanstraat 1 in IJmuiden (Stichting Woningbedrijf Velsen) voor de hieronder genoemde percelen grond:</text:p>
            <text:p text:style-name="al"/>
            <text:p text:style-name="al">Een perceel grond gelegen voor de entree van Houtmanstraat 1 te IJmuiden, kadastraal bekend als gemeente IJmuiden, sectie M, nummer 10098 gedeeltelijk, groot 349 m2;</text:p>
            <text:p text:style-name="al">Een perceel grond gelegen achter Houtmanstraat 1 te IJmuiden, kadastraal bekend als gemeente IJmuiden, sectie M, nummer 10098 gedeeltelijk, groot 350 m2.</text:p>
            <text:p text:style-name="al"/>
            <text:p text:style-name="al">Naar het oordeel van de gemeente is de beoogde koper de enige serieuze gegadigde die in aanmerking komt voor de aankoop van bovengenoemde gronden omdat de beoogde koper de eigenaar van het aangrenzend perceel is.</text:p>
            <text:p text:style-name="al"/>
            <text:p text:style-name="al">De gemeente Velsen zal na een wachttijd van 3 weken daags na de datum van deze publicatie uitvoering geven aan haar voornemen tot uitgifte van koop.</text:p>
            <text:p text:style-name="al">Een ieder die zichzelf ook aanmerkt als serieuze gegadigde en zich niet kan verenigen met de voorgenomen uitgifte tot koop, kan zich binnen de hierboven genoemde termijn melden bij de gemeente Velsen onder opgaaf van redenen waarom diegene meent eveneens in aanmerking te komen voor de voorgenomen uitgifte tot koop. </text:p>
            <text:p text:style-name="al">Bij gebreke van een tijdige én gemotiveerde opgaaf gaan gemeente Velsen en de beoogde koper ervan uit dat er tegen de hierboven genoemde uitgifte tot 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1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Houtmanstraat 1 in IJmuiden</meta:user-defined>
    <meta:user-defined meta:name="DCTERMS.W3CDTF/DCTERMS.available">2022-06-16</meta:user-defined>
    <meta:user-defined meta:name="DCTERMS.W3CDTF/OVERHEIDop.jaargang">2022</meta:user-defined>
    <meta:user-defined meta:name="OVERHEIDop.publicationIssue">269129</meta:user-defined>
    <meta:user-defined meta:name="OVERHEIDop.GmbID/DC.identifier">gmb-2022-269129</meta:user-defined>
    <meta:user-defined meta:name="OVERHEIDop.versieInformatie"/>
  </office:meta>
</office:document-meta>
</file>