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3 a het bouwen van een stalling voor spelelementen NO-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Kuyperlaan 3 a OV20220419 het bouwen van een stalling voor spelelementen NO-Hoek (datum verzending brief / besluit: 08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r. Kuyperlaan 3 a het bouwen van een stalling voor spelelementen NO-Hoek</meta:user-defined>
    <meta:user-defined meta:name="DCTERMS.W3CDTF/DCTERMS.available">2022-06-16</meta:user-defined>
    <meta:user-defined meta:name="DCTERMS.W3CDTF/OVERHEIDop.jaargang">2022</meta:user-defined>
    <meta:user-defined meta:name="OVERHEIDop.publicationIssue">269128</meta:user-defined>
    <meta:user-defined meta:name="OVERHEIDop.GmbID/DC.identifier">gmb-2022-269128</meta:user-defined>
    <meta:user-defined meta:name="OVERHEIDop.versieInformatie"/>
  </office:meta>
</office:document-meta>
</file>