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Kooijweg 12 A het vervangen van de gevelbekleding, het toevoegen van een trapportaal en het vervangen van de kozij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Kooijweg 12 A OV20220402 het vervangen van de gevelbekleding, het toevoegen van een trapportaal en het vervangen van de kozijnen in strijd met het bestemmingsplan (datum verzending brief / besluit: 10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Kooijweg 12 A het vervangen van de gevelbekleding, het toevoegen van een trapportaal en het vervangen van de kozijnen in strijd met het bestemmingsplan</meta:user-defined>
    <meta:user-defined meta:name="DCTERMS.W3CDTF/DCTERMS.available">2022-06-16</meta:user-defined>
    <meta:user-defined meta:name="DCTERMS.W3CDTF/OVERHEIDop.jaargang">2022</meta:user-defined>
    <meta:user-defined meta:name="OVERHEIDop.publicationIssue">269118</meta:user-defined>
    <meta:user-defined meta:name="OVERHEIDop.GmbID/DC.identifier">gmb-2022-269118</meta:user-defined>
    <meta:user-defined meta:name="OVERHEIDop.versieInformatie"/>
  </office:meta>
</office:document-meta>
</file>