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platen van de woning en bijgebouw op de locatie Hoofdweg 6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ni 2022</text:p>
            <text:p text:style-name="common-al">Kenmerk: SXO-2022-033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911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platen van de woning en bijgebouw op de locatie Hoofdweg 65 in Klarenbee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16</meta:user-defined>
    <meta:user-defined meta:name="OVERHEIDop.GmbID/DC.identifier">gmb-2022-269116</meta:user-defined>
    <meta:user-defined meta:name="OVERHEIDop.versieInformatie"/>
  </office:meta>
</office:document-meta>
</file>