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niawei 2 Stiens, (11051572) aanpassen van de dak installaties, verzenddatum 02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11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1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1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Uniawei 2 Stiens, (11051572) aanpassen van de dak installaties, verzenddatum 02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114</meta:user-defined>
    <meta:user-defined meta:name="OVERHEIDop.GmbID/DC.identifier">gmb-2022-269114</meta:user-defined>
    <meta:user-defined meta:name="OVERHEIDop.versieInformatie"/>
  </office:meta>
</office:document-meta>
</file>