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ermi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burgemeester een evenementenvergunning verleend voor het evenement Kermis 2022. </text:p>
            <text:p text:style-name="common-al">Het evenement vindt plaats op:</text:p>
            <text:list text:style-name="id1-3-2-1-1-3">
              <text:list-item text:style-override="id1-3-2-1-1-3-1">
                <text:number>1.</text:number>
                <text:p text:style-name="al">Vrijdag 17 juni 2022 van 15:00 tot 23:00 uur;</text:p>
              </text:list-item>
              <text:list-item text:style-override="id1-3-2-1-1-3-2">
                <text:number>2.</text:number>
                <text:p text:style-name="al">Zaterdag 18 juni 2022 van 13:00 tot 23:00 uur;</text:p>
              </text:list-item>
              <text:list-item text:style-override="id1-3-2-1-1-3-3">
                <text:number>3.</text:number>
                <text:p text:style-name="al">Zondag 19 juni 2022 van 13:00 tot 23:00 uur;</text:p>
              </text:list-item>
              <text:list-item text:style-override="id1-3-2-1-1-3-4">
                <text:number>4.</text:number>
                <text:p text:style-name="al">Maandag 20 juni 2022 van 15:00 tot 23:00 uur;</text:p>
              </text:list-item>
              <text:list-item text:style-override="id1-3-2-1-1-3-5">
                <text:number>5.</text:number>
                <text:p text:style-name="al">Dinsdag 21 juni 2022 van 15:00 tot 23:00 uur. </text:p>
              </text:list-item>
            </text:list>
            <text:p text:style-name="common-al">Het evenement vindt plaats op de locatie Raadhuisplein / Kerkplein / Nieuwstraat vanaf Raadhuisplein tot kruising Heistraat / Markt.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911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Kermis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11</meta:user-defined>
    <meta:user-defined meta:name="OVERHEIDop.GmbID/DC.identifier">gmb-2022-269111</meta:user-defined>
    <meta:user-defined meta:name="OVERHEIDop.versieInformatie"/>
  </office:meta>
</office:document-meta>
</file>