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ni 2022, Tarweveld 7 (Laarspad kavel 27), Gilze (22ZK00313)</text:span>bouwen woning en aanlegg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10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0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08</meta:user-defined>
    <meta:user-defined meta:name="OVERHEIDop.GmbID/DC.identifier">gmb-2022-269108</meta:user-defined>
    <meta:user-defined meta:name="OVERHEIDop.versieInformatie"/>
  </office:meta>
</office:document-meta>
</file>