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12 in Toldijk, het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ingediend voor een omgevingsvergunning. De aanvraag is geregistreerd onder kenmerk 187610546. De aanvraag gaat over het bouwen van een opslaghal aan de Hoogstraat 12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10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0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0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ogstraat 12 in Toldijk, het bouwen van een opslaghal</meta:user-defined>
    <meta:user-defined meta:name="DCTERMS.W3CDTF/DCTERMS.available">2022-06-15</meta:user-defined>
    <meta:user-defined meta:name="DCTERMS.W3CDTF/OVERHEIDop.jaargang">2022</meta:user-defined>
    <meta:user-defined meta:name="OVERHEIDop.externeBijlage">Publiceerbare aanvraag (geanonimiseerd) (15)|exb-2022-33392</meta:user-defined>
    <meta:user-defined meta:name="OVERHEIDop.publicationIssue">269105</meta:user-defined>
    <meta:user-defined meta:name="OVERHEIDop.GmbID/DC.identifier">gmb-2022-269105</meta:user-defined>
    <meta:user-defined meta:name="OVERHEIDop.versieInformatie"/>
  </office:meta>
</office:document-meta>
</file>