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ieter Meeterstraat 12 Leeuwarden, (11048423) uitbreiden van de woning, verzenddatum 08-06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6 jun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910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10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10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Pieter Meeterstraat 12 Leeuwarden, (11048423) uitbreiden van de woning, verzenddatum 08-06-2022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101</meta:user-defined>
    <meta:user-defined meta:name="OVERHEIDop.GmbID/DC.identifier">gmb-2022-269101</meta:user-defined>
    <meta:user-defined meta:name="OVERHEIDop.versieInformatie"/>
  </office:meta>
</office:document-meta>
</file>