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lichtreclame, Zijde 6 te Boskoop, V2021/1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6 te Boskoop</text:p>
            <text:p text:style-name="common-al">2771 EN</text:p>
            <text:p text:style-name="common-al">V2021/1037</text:p>
            <text:p text:style-name="common-al">het vervangen van de bestaande lichtreclame </text:p>
            <text:p text:style-name="common-al">Datum verleend: 2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vervangen van de bestaande lichtreclame, Zijde 6 te Boskoop, V2021/1037</meta:user-defined>
    <meta:user-defined meta:name="DCTERMS.W3CDTF/DCTERMS.available">2022-01-03</meta:user-defined>
    <meta:user-defined meta:name="DCTERMS.W3CDTF/OVERHEIDop.jaargang">2022</meta:user-defined>
    <meta:user-defined meta:name="OVERHEIDop.publicationIssue">2691</meta:user-defined>
    <meta:user-defined meta:name="OVERHEIDop.GmbID/DC.identifier">gmb-2022-2691</meta:user-defined>
    <meta:user-defined meta:name="OVERHEIDop.versieInformatie"/>
  </office:meta>
</office:document-meta>
</file>