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167, Wijzend 1, 1614MD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ijzend 1, 1614MD Lutjebroek</text:span>
          </text:p>
            <text:p text:style-name="common-al">Het college van burgemeester en wethouders heeft de beslistermijn op de volgende aanvraag met zes werken verlengd:</text:p>
            <text:p text:style-name="common-al">Locatie: Wijzend 1, 1614MD Lutjebroek</text:p>
            <text:p text:style-name="common-al">Voor: bouwen van een kas</text:p>
            <text:p text:style-name="common-al">Datum besluit: 13 jun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909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9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9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jzend 1, 1614MD Lutjebroek</meta:user-defined>
    <dc:language>nl</dc:language>
    <meta:user-defined meta:name="OVERHEIDop.locatietype/OVERHEIDop.gebiedsmarkering">Punt</meta:user-defined>
    <meta:user-defined meta:name="DC.title">Kennisgeving termijnverlenging 2022-001167, Wijzend 1, 1614MD Lutjebroe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97</meta:user-defined>
    <meta:user-defined meta:name="OVERHEIDop.GmbID/DC.identifier">gmb-2022-269097</meta:user-defined>
    <meta:user-defined meta:name="OVERHEIDop.versieInformatie"/>
  </office:meta>
</office:document-meta>
</file>