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galisatie van de vergrote woning en geplaatste bijgebouwen te Nieuw-Balinge, De Breistroken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legalisatie van de vergrote woning en geplaatste bijgebouwen te Nieuw-Balinge, De Breistroken 4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909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0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legalisatie van de vergrote woning en geplaatste bijgebouwen te Nieuw-Balinge, De Breistroken 47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094</meta:user-defined>
    <meta:user-defined meta:name="OVERHEIDop.GmbID/DC.identifier">gmb-2022-269094</meta:user-defined>
    <meta:user-defined meta:name="OVERHEIDop.versieInformatie"/>
  </office:meta>
</office:document-meta>
</file>