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kkersrijt 2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het kader van het Activiteitenbesluit milieubeheer ontvangen van Carshop Eindhoven B.V., Ekkersrijt 2056 5692 BA, voor het oprichten van een autoverkoopbedrijf met werkplaats.</text:p>
            <text:p text:style-name="common-al">De melding en bijbehorende stukken liggen van 15 juni t/m 26 juli 2022 ter inzage bij de publieksbalie van het gemeentehuis aan het Raadhuisplein 1.</text:p>
            <text:p text:style-name="common-al">Een melding in het kader van het Activiteitenbesluit milieubeheer is uitsluitend een kennisgeving. Er is geen mogelijkheid om tegen een melding bezwaar te maken.</text:p>
            <text:p text:style-name="last-al">Wilt u een mondelinge toelichting op de stukken, dan kunt u hiervoor een telefonische afspraak maken met M. Lünnemann van de Omgevingsdienst Zuidoost-Brabant, tel.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908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8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8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Ekkersrijt 2056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088</meta:user-defined>
    <meta:user-defined meta:name="OVERHEIDop.GmbID/DC.identifier">gmb-2022-269088</meta:user-defined>
    <meta:user-defined meta:name="OVERHEIDop.versieInformatie"/>
  </office:meta>
</office:document-meta>
</file>