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gelstraat 3A, 5409 SH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6-2022 een aanvraag omgevingsvergunning ontvangen.</text:p>
            <text:p text:style-name="common-al">Het betreft een aanvraag op locatie Vogelstraat 3A, 5409 SH Odiliapeel met omschrijving "wijzigen van een bedrijfswoning naar een plattelandswoning".</text:p>
            <text:p text:style-name="common-al">De zaak is geregistreerd onder nummer Z2022-002914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908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8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8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2914</meta:user-defined>
    <meta:user-defined meta:name="DCTERMS.abstract">wijzigen van een bedrijfswoning naar een plattelandswoning</meta:user-defined>
    <dc:language>nl</dc:language>
    <meta:user-defined meta:name="OVERHEIDop.locatietype/OVERHEIDop.gebiedsmarkering">Punt</meta:user-defined>
    <meta:user-defined meta:name="DC.title">Ingediende aanvraag omgevingsvergunning Vogelstraat 3A, 5409 SH Odiliapeel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086</meta:user-defined>
    <meta:user-defined meta:name="OVERHEIDop.GmbID/DC.identifier">gmb-2022-269086</meta:user-defined>
    <meta:user-defined meta:name="OVERHEIDop.versieInformatie"/>
  </office:meta>
</office:document-meta>
</file>