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mmerweg 6 het wijzigen van de gevel en het realiseren nieuwe opgang naar de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mmerweg 6 OV20220331 het wijzigen van de gevel en het realiseren nieuwe opgang naar de bovenwoning (datum verzending brief / besluit: 09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07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emmerweg 6 het wijzigen van de gevel en het realiseren nieuwe opgang naar de bovenwoning</meta:user-defined>
    <meta:user-defined meta:name="DCTERMS.W3CDTF/DCTERMS.available">2022-06-16</meta:user-defined>
    <meta:user-defined meta:name="DCTERMS.W3CDTF/OVERHEIDop.jaargang">2022</meta:user-defined>
    <meta:user-defined meta:name="OVERHEIDop.publicationIssue">269078</meta:user-defined>
    <meta:user-defined meta:name="OVERHEIDop.GmbID/DC.identifier">gmb-2022-269078</meta:user-defined>
    <meta:user-defined meta:name="OVERHEIDop.versieInformatie"/>
  </office:meta>
</office:document-meta>
</file>