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op het perceel Bosmansweg 6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mei 2022 een besluit genomen op de aanvraag met zaaknummer Z/22/653052 voor een Omgevingsvergunning voor het bouwen van een woning op locatie Bosmansweg 63 in Nieuwleusen. De vergunning is -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907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7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7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Kennisgeving besluit op aanvraag voor het bouwen van een woning op het perceel Bosmansweg 63 in Nieuwleus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69077</meta:user-defined>
    <meta:user-defined meta:name="OVERHEIDop.GmbID/DC.identifier">gmb-2022-269077</meta:user-defined>
    <meta:user-defined meta:name="OVERHEIDop.versieInformatie"/>
  </office:meta>
</office:document-meta>
</file>