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perweg 15 te Zandhuize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de locatie Oldeberkoperweg 15 te Zandhuizen. De aanvraag is geregistreerd onder zaaknummer OV-2022-3198. De aanvraag betreft:</text:p>
            <text:p text:style-name="common-al">het maken van een overkapping aan het 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90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berkoperweg 15 te Zandhuizen</meta:user-defined>
    <meta:user-defined meta:name="DCTERMS.W3CDTF/DCTERMS.available">2022-06-15</meta:user-defined>
    <meta:user-defined meta:name="DCTERMS.W3CDTF/OVERHEIDop.jaargang">2022</meta:user-defined>
    <meta:user-defined meta:name="OVERHEIDop.publicationIssue">269076</meta:user-defined>
    <meta:user-defined meta:name="OVERHEIDop.GmbID/DC.identifier">gmb-2022-269076</meta:user-defined>
    <meta:user-defined meta:name="OVERHEIDop.versieInformatie"/>
  </office:meta>
</office:document-meta>
</file>