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rkeije 15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Turkeije 15 te Waterlandkerkje voor het gewijzigd uitvoeren van omgevingsvergunning OV-2019338 voor het uitbreiden van de woning en het bouwen van een garage, datum verzending besluit: 08-06-2022 (OV-2022127).</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90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rkeije 15 Waterlandkerkje</meta:user-defined>
    <meta:user-defined meta:name="DCTERMS.W3CDTF/DCTERMS.available">2022-06-15</meta:user-defined>
    <meta:user-defined meta:name="DCTERMS.W3CDTF/OVERHEIDop.jaargang">2022</meta:user-defined>
    <meta:user-defined meta:name="OVERHEIDop.publicationIssue">269074</meta:user-defined>
    <meta:user-defined meta:name="OVERHEIDop.GmbID/DC.identifier">gmb-2022-269074</meta:user-defined>
    <meta:user-defined meta:name="OVERHEIDop.versieInformatie"/>
  </office:meta>
</office:document-meta>
</file>