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de voortzetting van de tijdelijke huisvesting aan de Boterdorpseweg 21 te Bergschenh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zij de omgevingsvergunning voor de voortzetting van de tijdelijke huisvesting aan de Boterdorpseweg 21 in Bergschenhoek met de daarbij behorende ruimtelijke onderbouwing heeft verleend.</text:p>
            <text:p text:style-name="common-al">
            <text:span text:style-name="nadrukcur">Beschrijving plan</text:span>
          </text:p>
            <text:p text:style-name="common-al">Wij hebben een aanvraag ontvangen van Stichting BOOR voor de voortzetting van het tijdelijk schoolgebouw aan de Boterdorpseweg 21 in Bergschenhoek. Dit tijdelijke gebouw staat momenteel leeg. Stichting BOOR heeft voor een van haar locaties voor voortgezet speciaal onderwijs behoefte aan tijdelijke huisvesting vanwege nieuwbouw op een andere locatie. Het tijdelijke gebouw aan de Boterdorpseweg 21 voldoet uitstekend om in de tijdelijke behoefte aan huisvesting te voorzien. </text:p>
            <text:p text:style-name="common-al">Voor het bestaande gebouw is in 2009 een tijdelijke afwijking van het bestemmingsplan verleend. Deze tijdelijke afwijking van het bestemmingsplan kan maar voor maximaal 10 jaar worden verleend. Het is niet mogelijk om voor hetzelfde gebouw opnieuw een tijdelijke vergunning te verlenen op grond van artikel 3 van bijlage II van het Besluit omgevingsrecht. Een voortzetting van het gebruik dat afwijkt van het geldende bestemmingsplan kan dan ook alleen plaatsvinden door middel van een buitenplanse afwijking van het bestemmingsplan. Daarom is een ruimtelijke onderbouwing opgesteld ten behoeve van een uitgebreide omgevingsvergunning. De aanvraag ziet op een gebruik tot 1 juni 2024. Dat is in te passen in de werkzaamheden voor Wilderzijde.</text:p>
            <text:p text:style-name="common-al">
            <text:span text:style-name="nadrukcur">Inzage</text:span>
          </text:p>
            <text:p text:style-name="common-al">U kunt de stukken vanaf donderdag 16 juni 2022 inzien op:</text:p>
            <text:list text:style-name="id1-3-2-1-1-7">
              <text:list-item text:style-override="id1-3-2-1-1-7-1">
                <text:number>-</text:number>
                <text:p text:style-name="al">
                <text:span text:style-name="nadrukondlijn"> www.ruimtelijkeplannen.nl</text:span> (zoekterm “Tijdelijke school Boterdorpseweg 21” of plan idn: NL.IMRO.1621.BP0189P01-VAST)</text:p>
                <text:p text:style-name="al">[<text:a xlink:href="https://www.ruimtelijkeplannen.nl/viewer/view?planidn=NL.IMRO.1621.BP0189P01-VAST" xlink:type="simple"><text:span text:style-name="nadrukondlijn">https://www.ruimtelijkeplannen.nl/viewer/view?planidn=NL.IMRO.1621.BP0189P01-VAST</text:span></text:a>]</text:p>
              </text:list-item>
            </text:list>
            <text:p text:style-name="common-al">
            <text:span text:style-name="nadrukcur">Beroepsmogelijkheid</text:span>
          </text:p>
            <text:p text:style-name="common-al">Van 17 juni t/m 28 juli 2022 kunnen belanghebbenden een beroep indienen tegen de omgevingsvergunning met ruimtelijke onderbouwing. Het beroepschrift moet worden ondertekend en bevat ten minste de naam en het adres van de indiener, de dagtekening, een omschrijving van het besluit waartegen het beroep zicht richt en de gronden van het beroep.</text:p>
            <text:p text:style-name="common-al">De beroepsprocedure staat alleen open voor belanghebbenden die tijdens de voorbereidingsprocedure tegen het ontwerpbesluit een zienswijze hebben ingediend of aan kunnen tonen hiertoe niet in staat te zijn geweest. </text:p>
            <text:p text:style-name="common-al">Het beroepschrift moet worden gericht aan de Rechtbank Rotterdam, Postbus 50951, 3007 BM Rotterdam.</text:p>
            <text:p text:style-name="common-al">U kunt ook digitaal beroep instellen bij genoemde rechtbank: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last-al">Is een beroepschrift ingediend dan kan tevens op grond van artikel 8.81 van de Algemene wet bestuursrecht een verzoek om voorlopige voorziening worden gevraagd bij de voorzieningenrechter van de Rechtbank Rotterdam. Het adres van de voorzieningenrechter is hetzelfde als v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907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7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7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621.BP0189P01-VAST</meta:user-defined>
    <dc:language>nl</dc:language>
    <meta:user-defined meta:name="OVERHEIDop.locatietype/OVERHEIDop.gebiedsmarkering">Adres</meta:user-defined>
    <meta:user-defined meta:name="DC.title">Toestemming voor de voortzetting van de tijdelijke huisvesting aan de Boterdorpseweg 21 te Bergschenhoek</meta:user-defined>
    <meta:user-defined meta:name="DCTERMS.W3CDTF/DCTERMS.available">2022-06-15</meta:user-defined>
    <meta:user-defined meta:name="DCTERMS.W3CDTF/OVERHEIDop.jaargang">2022</meta:user-defined>
    <meta:user-defined meta:name="OVERHEIDop.publicationIssue">269072</meta:user-defined>
    <meta:user-defined meta:name="OVERHEIDop.GmbID/DC.identifier">gmb-2022-269072</meta:user-defined>
    <meta:user-defined meta:name="OVERHEIDop.versieInformatie"/>
  </office:meta>
</office:document-meta>
</file>