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30, kavel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V-2022-0741 voor een omgevingsvergunning : het bouwen van een woonhuis, op locatie Plekkenpolhof 30, kavel 1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0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Plekkenpolhof 30, kavel 155</meta:user-defined>
    <meta:user-defined meta:name="DCTERMS.W3CDTF/DCTERMS.available">2022-06-22</meta:user-defined>
    <meta:user-defined meta:name="DCTERMS.W3CDTF/OVERHEIDop.jaargang">2022</meta:user-defined>
    <meta:user-defined meta:name="OVERHEIDop.externeBijlage">uniec3_03_06_22A|exb-2022-33388</meta:user-defined>
    <meta:user-defined meta:name="OVERHEIDop.publicationIssue">269068</meta:user-defined>
    <meta:user-defined meta:name="OVERHEIDop.GmbID/DC.identifier">gmb-2022-269068</meta:user-defined>
    <meta:user-defined meta:name="OVERHEIDop.versieInformatie"/>
  </office:meta>
</office:document-meta>
</file>