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beschoeiing aan Franz Lehár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beschoeiing aan Franz Lehárlaan 69. De omgevingsvergunning is geweigerd. </text:p>
            <text:p text:style-name="tussenkopcur">Bent u het niet eens met de omgevingsvergunning?</text:p>
            <text:p text:style-name="common-al">U kunt het college van de gemeente Heemstede tot en met 21 juli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90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beschoeiing aan Franz Lehárlaan 6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66</meta:user-defined>
    <meta:user-defined meta:name="OVERHEIDop.GmbID/DC.identifier">gmb-2022-269066</meta:user-defined>
    <meta:user-defined meta:name="OVERHEIDop.versieInformatie"/>
  </office:meta>
</office:document-meta>
</file>