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28 te Maastricht. Kennisgeving nieuwe aanvraag omgevingsvergunning, het in gebruik nemen van de tuin bij de horecavest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85WB</text:p>
            <text:p text:style-name="common-al">
            <text:span text:style-name="nadrukvet">Bredestraat 28 te Maastricht</text:span>
          </text:p>
            <text:p text:style-name="common-al">
            <text:span text:style-name="nadrukvet">het in gebruik nemen van de tuin bij de horecavestiging</text:span>
          </text:p>
            <text:p text:style-name="common-al"/>
            <text:p text:style-name="common-al">
            <text:span text:style-name="nadrukvet">Datum ontvangst aanvraag:</text:span> 8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0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edestraat 28 te Maastricht. Kennisgeving nieuwe aanvraag omgevingsvergunning, het in gebruik nemen van de tuin bij de horecavestig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65</meta:user-defined>
    <meta:user-defined meta:name="OVERHEIDop.GmbID/DC.identifier">gmb-2022-269065</meta:user-defined>
    <meta:user-defined meta:name="OVERHEIDop.versieInformatie"/>
  </office:meta>
</office:document-meta>
</file>